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27cm" fo:margin-left="-0.191cm" table:align="left" style:writing-mode="lr-tb"/>
    </style:style>
    <style:style style:name="Tabela1.A" style:family="table-column">
      <style:table-column-properties style:column-width="7.908cm"/>
    </style:style>
    <style:style style:name="Tabela1.B" style:family="table-column">
      <style:table-column-properties style:column-width="4.369cm"/>
    </style:style>
    <style:style style:name="Tabela1.C" style:family="table-column">
      <style:table-column-properties style:column-width="4.75cm"/>
    </style:style>
    <style:style style:name="Tabela1.1" style:family="table-row">
      <style:table-row-properties style:keep-together="true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33cm" fo:margin-left="0.011cm" fo:margin-right="0.055cm" table:align="margins" style:writing-mode="lr-tb"/>
    </style:style>
    <style:style style:name="Tabela2.A" style:family="table-column">
      <style:table-column-properties style:column-width="6.137cm" style:rel-column-width="3479*"/>
    </style:style>
    <style:style style:name="Tabela2.B" style:family="table-column">
      <style:table-column-properties style:column-width="2.512cm" style:rel-column-width="1424*"/>
    </style:style>
    <style:style style:name="Tabela2.C" style:family="table-column">
      <style:table-column-properties style:column-width="2.487cm" style:rel-column-width="1410*"/>
    </style:style>
    <style:style style:name="Tabela2.D" style:family="table-column">
      <style:table-column-properties style:column-width="2.51cm" style:rel-column-width="1423*"/>
    </style:style>
    <style:style style:name="Tabela2.E" style:family="table-column">
      <style:table-column-properties style:column-width="3.286cm" style:rel-column-width="1863*"/>
    </style:style>
    <style:style style:name="Tabela2.1" style:family="table-row">
      <style:table-row-properties style:keep-together="true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.E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9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1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2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3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4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5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6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9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0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2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4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5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6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8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9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6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7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8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9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0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1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2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3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4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5" style:family="paragraph" style:parent-style-name="Standard">
      <style:paragraph-properties fo:text-align="end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6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1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2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2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2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3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4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4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4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5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6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7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8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5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499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0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2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3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4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P50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06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07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08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P509" style:family="paragraph" style:parent-style-name="Standard">
      <style:paragraph-properties fo:text-align="start" style:justify-single-word="false" style:text-autospace="none" style:writing-mode="lr-tb"/>
      <style:text-properties style:font-name="Times New Roman" fo:language="pl" fo:country="PL" style:font-name-asian="Times New Roman" style:font-name-complex="Times New Roman"/>
    </style:style>
    <style:style style:name="P510" style:family="paragraph" style:parent-style-name="Standard">
      <style:paragraph-properties fo:text-align="start" style:justify-single-word="false" style:text-autospace="none" style:writing-mode="lr-tb"/>
      <style:text-properties style:font-name="Times New Roman" fo:language="pl" fo:country="PL" style:font-name-asian="Times New Roman" style:font-name-complex="Times New Roman"/>
    </style:style>
    <style:style style:name="P511" style:family="paragraph" style:parent-style-name="Standard">
      <style:paragraph-properties fo:text-align="start" style:justify-single-word="false" style:text-autospace="none" style:writing-mode="lr-tb"/>
    </style:style>
    <style:style style:name="P512" style:family="paragraph" style:parent-style-name="Standard">
      <style:paragraph-properties fo:text-align="start" style:justify-single-word="false" style:text-autospace="none" style:writing-mode="lr-tb"/>
    </style:style>
    <style:style style:name="P513" style:family="paragraph" style:parent-style-name="Standard">
      <style:paragraph-properties fo:text-align="start" style:justify-single-word="false" style:text-autospace="none" style:writing-mode="lr-tb"/>
    </style:style>
    <style:style style:name="P514" style:family="paragraph" style:parent-style-name="Standard">
      <style:paragraph-properties fo:text-align="start" style:justify-single-word="false" style:text-autospace="none" style:writing-mode="lr-tb"/>
    </style:style>
    <style:style style:name="P515" style:family="paragraph" style:parent-style-name="Standard">
      <style:paragraph-properties fo:text-align="start" style:justify-single-word="false" style:text-autospace="none" style:writing-mode="lr-tb"/>
    </style:style>
    <style:style style:name="P516" style:family="paragraph" style:parent-style-name="Standard">
      <style:paragraph-properties fo:text-align="start" style:justify-single-word="false" style:text-autospace="none" style:writing-mode="lr-tb"/>
    </style:style>
    <style:style style:name="P517" style:family="paragraph" style:parent-style-name="Standard">
      <style:paragraph-properties fo:text-align="start" style:justify-single-word="false" style:text-autospace="none" style:writing-mode="lr-tb"/>
    </style:style>
    <style:style style:name="P518" style:family="paragraph" style:parent-style-name="Standard">
      <style:paragraph-properties fo:text-align="start" style:justify-single-word="false" style:text-autospace="none" style:writing-mode="lr-tb"/>
    </style:style>
    <style:style style:name="P519" style:family="paragraph" style:parent-style-name="Standard">
      <style:paragraph-properties fo:text-align="start" style:justify-single-word="false" style:text-autospace="none" style:writing-mode="lr-tb"/>
    </style:style>
    <style:style style:name="P520" style:family="paragraph" style:parent-style-name="Standard">
      <style:paragraph-properties fo:text-align="start" style:justify-single-word="false" style:text-autospace="none" style:writing-mode="lr-tb"/>
    </style:style>
    <style:style style:name="P521" style:family="paragraph" style:parent-style-name="Standard">
      <style:paragraph-properties fo:text-align="start" style:justify-single-word="false" style:text-autospace="none" style:writing-mode="lr-tb"/>
    </style:style>
    <style:style style:name="P522" style:family="paragraph" style:parent-style-name="Standard">
      <style:paragraph-properties fo:text-align="start" style:justify-single-word="false" style:text-autospace="none" style:writing-mode="lr-tb"/>
    </style:style>
    <style:style style:name="P523" style:family="paragraph" style:parent-style-name="Standard">
      <style:paragraph-properties fo:text-align="start" style:justify-single-word="false" style:text-autospace="none" style:writing-mode="lr-tb"/>
    </style:style>
    <style:style style:name="P524" style:family="paragraph" style:parent-style-name="Standard">
      <style:paragraph-properties fo:text-align="start" style:justify-single-word="false" style:text-autospace="none" style:writing-mode="lr-tb"/>
    </style:style>
    <style:style style:name="P525" style:family="paragraph" style:parent-style-name="Standard">
      <style:paragraph-properties fo:text-align="start" style:justify-single-word="false" style:text-autospace="none" style:writing-mode="lr-tb"/>
    </style:style>
    <style:style style:name="P526" style:family="paragraph" style:parent-style-name="Standard">
      <style:paragraph-properties fo:text-align="start" style:justify-single-word="false" style:text-autospace="none" style:writing-mode="lr-tb"/>
    </style:style>
    <style:style style:name="P527" style:family="paragraph" style:parent-style-name="Standard">
      <style:paragraph-properties fo:text-align="start" style:justify-single-word="false" style:text-autospace="none" style:writing-mode="lr-tb"/>
    </style:style>
    <style:style style:name="P528" style:family="paragraph" style:parent-style-name="Standard">
      <style:paragraph-properties fo:text-align="start" style:justify-single-word="false" style:text-autospace="none" style:writing-mode="lr-tb"/>
    </style:style>
    <style:style style:name="P529" style:family="paragraph" style:parent-style-name="Standard">
      <style:paragraph-properties fo:text-align="start" style:justify-single-word="false" style:text-autospace="none" style:writing-mode="lr-tb"/>
    </style:style>
    <style:style style:name="P530" style:family="paragraph" style:parent-style-name="Standard">
      <style:paragraph-properties fo:text-align="start" style:justify-single-word="false" style:text-autospace="none" style:writing-mode="lr-tb"/>
    </style:style>
    <style:style style:name="P531" style:family="paragraph" style:parent-style-name="Standard">
      <style:paragraph-properties fo:text-align="end" style:justify-single-word="false" style:text-autospace="none" style:writing-mode="lr-tb"/>
    </style:style>
    <style:style style:name="P532" style:family="paragraph" style:parent-style-name="Standard">
      <style:paragraph-properties fo:margin-left="0.249cm" fo:margin-right="0cm" fo:text-align="start" style:justify-single-word="false" fo:text-indent="0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3" style:family="paragraph" style:parent-style-name="Standard">
      <style:paragraph-properties fo:margin-left="4.999cm" fo:margin-right="0cm" fo:text-align="start" style:justify-single-word="false" fo:text-indent="-2.49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4" style:family="paragraph" style:parent-style-name="Standard">
      <style:paragraph-properties fo:margin-left="5.62cm" fo:margin-right="0cm" fo:text-align="start" style:justify-single-word="false" fo:text-indent="-3.748cm" style:auto-text-indent="false" style:text-autospace="none" style:writing-mode="lr-tb">
        <style:tab-stops/>
      </style:paragraph-properties>
    </style:style>
    <style:style style:name="P535" style:family="paragraph" style:parent-style-name="Standard">
      <style:paragraph-properties fo:margin-left="1.118cm" fo:margin-right="0cm" fo:text-align="end" style:justify-single-word="false" fo:text-indent="-0.12cm" style:auto-text-indent="false" style:text-autospace="non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6" style:family="paragraph" style:parent-style-name="Standard">
      <style:paragraph-properties fo:margin-left="0.87cm" fo:margin-right="0cm" fo:text-align="end" style:justify-single-word="false" fo:text-indent="0.12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7" style:family="paragraph" style:parent-style-name="Standard">
      <style:paragraph-properties fo:margin-left="0.87cm" fo:margin-right="0cm" fo:text-align="end" style:justify-single-word="false" fo:text-indent="0.12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8" style:family="paragraph" style:parent-style-name="Standard">
      <style:paragraph-properties fo:margin-left="0.87cm" fo:margin-right="0cm" fo:text-align="end" style:justify-single-word="false" fo:text-indent="0.12cm" style:auto-text-indent="false" style:text-autospace="non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9" style:family="paragraph" style:parent-style-name="Standard">
      <style:paragraph-properties fo:margin-left="0.87cm" fo:margin-right="0cm" fo:text-align="end" style:justify-single-word="false" fo:text-indent="0.12cm" style:auto-text-indent="false" style:text-autospace="none" style:writing-mode="lr-tb"/>
    </style:style>
    <style:style style:name="P540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1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2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3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4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5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6" style:family="paragraph" style:parent-style-name="Standard">
      <style:paragraph-properties fo:margin-left="0.249cm" fo:margin-right="0cm" fo:line-height="100%" fo:text-align="start" style:justify-single-word="false" fo:text-indent="-0.249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1">z wykonania planu dochodów i kosztów</text:p>
      <text:p text:style-name="P1">za okres 01.01.2012 - 30.06.2012</text:p>
      <text:p text:style-name="P1"/>
      <text:p text:style-name="P7"/>
      <text:p text:style-name="P505">Zatrudnienie <text:s/>- 9 osób (6,13 etatu)</text:p>
      <text:p text:style-name="P506">1 instruktor na umowę zlecenie </text:p>
      <text:p text:style-name="P506">1 pracownik sezonowy (palacz)</text:p>
      <text:p text:style-name="P205"/>
      <text:p text:style-name="P385">DOCHODY</text:p>
      <text:p text:style-name="P5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85">Wyszczególnienie</text:p>
            <text:p text:style-name="P511"/>
          </table:table-cell>
          <table:table-cell table:style-name="Tabela1.A1" office:value-type="string">
            <text:p text:style-name="P385">Plan</text:p>
          </table:table-cell>
          <table:table-cell table:style-name="Tabela1.C1" office:value-type="string">
            <text:p text:style-name="P385">Wykonanie</text:p>
          </table:table-cell>
        </table:table-row>
        <table:table-row table:style-name="Tabela1.1">
          <table:table-cell table:style-name="Tabela1.A2" office:value-type="string">
            <text:p text:style-name="P424">Plan usług</text:p>
            <text:p text:style-name="P7"/>
            <text:p text:style-name="P7">- przychody za wynajem pomieszczeń</text:p>
            <text:p text:style-name="P7">- przychody z wypożyczenia sprzętu,naczyń,</text:p>
            <text:p text:style-name="P7"><text:s text:c="2"/>i wyposażenia</text:p>
            <text:p text:style-name="P7">- dofinansowanie imprez, konkursów</text:p>
            <text:p text:style-name="P7">- inne przychody</text:p>
            <text:p text:style-name="P7"/>
            <text:p text:style-name="P7">- dotacja podmiotowa z UG</text:p>
            <text:p text:style-name="P7">- dotacja celowa ( Starostwo Powiatowe </text:p>
            <text:p text:style-name="P532">w Rzeszowie) wg umów</text:p>
            <text:p text:style-name="P511"/>
          </table:table-cell>
          <table:table-cell table:style-name="Tabela1.A2" office:value-type="string">
            <text:p text:style-name="P385">26 787,00</text:p>
            <text:p text:style-name="P7"/>
            <text:p text:style-name="P7"><text:s text:c="26"/>6 000,00</text:p>
            <text:p text:style-name="P7"><text:s text:c="26"/>2 000,00</text:p>
            <text:p text:style-name="P7"><text:s text:c="26"/></text:p>
            <text:p text:style-name="P7"><text:s text:c="26"/>9 500,00</text:p>
            <text:p text:style-name="P7"><text:s text:c="26"/>9 287,00</text:p>
            <text:p text:style-name="P7"><text:s text:c="24"/></text:p>
            <text:p text:style-name="P7"><text:s text:c="11"/><text:span text:style-name="T1"><text:s text:c="11"/>401 500,00</text:span></text:p>
            <text:p text:style-name="P385"><text:s text:c="26"/>2 000,00</text:p>
          </table:table-cell>
          <table:table-cell table:style-name="Tabela1.C2" office:value-type="string">
            <text:p text:style-name="P385"><text:s/>21 040,58</text:p>
            <text:p text:style-name="P7"/>
            <text:p text:style-name="P317"><text:span text:style-name="T1"><text:s text:c="12"/></text:span><text:s/>2 150,00</text:p>
            <text:p text:style-name="P317">1 190,00</text:p>
            <text:p text:style-name="P317"><text:s text:c="20"/></text:p>
            <text:p text:style-name="P317"><text:s text:c="2"/>9 400,00</text:p>
            <text:p text:style-name="P317">8 300,58</text:p>
            <text:p text:style-name="P317"/>
            <text:p text:style-name="P317">223 000,00</text:p>
            <text:p text:style-name="P317"><text:s text:c="14"/>2 000,00</text:p>
            <text:p text:style-name="P317"/>
            <text:p text:style-name="P403"><text:s text:c="26"/></text:p>
            <text:p text:style-name="P531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385">RAZEM</text:p>
          </table:table-cell>
          <table:table-cell table:style-name="Tabela1.A2" office:value-type="string">
            <text:p text:style-name="P7"/>
            <text:p text:style-name="P416">430 287,00</text:p>
          </table:table-cell>
          <table:table-cell table:style-name="Tabela1.C2" office:value-type="string">
            <text:p text:style-name="P7"/>
            <text:p text:style-name="P385"><text:s text:c="10"/>246 040,58 <text:s text:c="4"/></text:p>
          </table:table-cell>
        </table:table-row>
      </table:table>
      <text:p text:style-name="P511"/>
      <text:p text:style-name="P7"/>
      <text:p text:style-name="P424">Zobowiązania niewymagalne:</text:p>
      <text:p text:style-name="P7">1) Gospodarka Komunalna w Błażowej <text:span text:style-name="T1">272,38 zł</text:span> termin płatności do 14.07.2012 r.</text:p>
      <text:p text:style-name="P7">2) Rzeszowski Zakład Energetyczny <text:span text:style-name="T1">1 111,48 zł</text:span> termin płatności do 13.07.2012 r.</text:p>
      <text:p text:style-name="P7">3) PBO "MAGNUM" z Rzeszowa <text:span text:style-name="T1">799,50 zł</text:span> termin płatności do 12.07.2012 r. </text:p>
      <text:p text:style-name="P205">4) OST w Tyczynie <text:span text:style-name="T1">205,07 zł</text:span> termin płatności do 31.07.2012 r.</text:p>
      <text:p text:style-name="P7"/>
      <text:p text:style-name="P7"><text:span text:style-name="T3">Należności niewymagalne:</text:span> bra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6">KOSZTY</text:p>
      <text:p text:style-name="P7"/>
      <text:p text:style-name="P5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Wyszczególnienie</text:p>
            <text:p text:style-name="P511"/>
          </table:table-cell>
          <table:table-cell table:style-name="Tabela2.A1" table:number-columns-spanned="2" office:value-type="string">
            <text:p text:style-name="P1">PLAN</text:p>
          </table:table-cell>
          <table:covered-table-cell/>
          <table:table-cell table:style-name="Tabela2.D1" table:number-columns-spanned="2" office:value-type="string">
            <text:p text:style-name="P1">WYK<text:span text:style-name="T1">O NANIE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/>
            <text:p text:style-name="P385">40. Amortyzacja</text:p>
            <text:p text:style-name="P511"/>
          </table:table-cell>
          <table:table-cell table:style-name="Tabela2.A2" office:value-type="string">
            <text:p text:style-name="P403"><text:s text:c="36"/>569,00</text:p>
          </table:table-cell>
          <table:table-cell table:style-name="Tabela2.A2" office:value-type="string">
            <text:p text:style-name="P511"/>
          </table:table-cell>
          <table:table-cell table:style-name="Tabela2.A2" office:value-type="string">
            <text:p text:style-name="P385"><text:s text:c="21"/></text:p>
          </table:table-cell>
          <table:table-cell table:style-name="Tabela2.E2" office:value-type="string">
            <text:p text:style-name="P7"/>
            <text:p text:style-name="P403">0,00</text:p>
          </table:table-cell>
        </table:table-row>
        <table:table-row table:style-name="Tabela2.1">
          <table:table-cell table:style-name="Tabela2.A3" office:value-type="string">
            <text:p text:style-name="P7">41. <text:span text:style-name="T1">Zużycie wartości niematerialnych i prawnych</text:span></text:p>
          </table:table-cell>
          <table:table-cell table:style-name="Tabela2.A3" office:value-type="string">
            <text:p text:style-name="P403">3 200,00</text:p>
          </table:table-cell>
          <table:table-cell table:style-name="Tabela2.A3" office:value-type="string">
            <text:p text:style-name="P511"/>
          </table:table-cell>
          <table:table-cell table:style-name="Tabela2.A3" office:value-type="string">
            <text:p text:style-name="P511"/>
          </table:table-cell>
          <table:table-cell table:style-name="Tabela2.E3" office:value-type="string">
            <text:p text:style-name="P403"><text:s text:c="10"/>2 560,96</text:p>
          </table:table-cell>
        </table:table-row>
        <table:table-row table:style-name="Tabela2.1">
          <table:table-cell table:style-name="Tabela2.A2" office:value-type="string">
            <text:p text:style-name="P7">42. <text:span text:style-name="T1">Zużycie materiałów i energii</text:span></text:p>
            <text:p text:style-name="P7"/>
            <text:p text:style-name="P7">- zakup materiałów do napraw i remontów </text:p>
            <text:p text:style-name="P7">- zakup wyposażenia </text:p>
            <text:p text:style-name="P7">- mat. plastyczne i reklamowe</text:p>
            <text:p text:style-name="P7">- mat. biurowe i prasa</text:p>
            <text:p text:style-name="P7">- środki czystości i BHP</text:p>
            <text:p text:style-name="P7">- utrzymanie zieleni</text:p>
            <text:p text:style-name="P7">- zużycie opału</text:p>
            <text:p text:style-name="P7">- energia</text:p>
          </table:table-cell>
          <table:table-cell table:style-name="Tabela2.A2" office:value-type="string">
            <text:p text:style-name="P403">33 326,00</text:p>
            <text:p text:style-name="P7"/>
            <text:p text:style-name="P7"><text:s text:c="8"/>2 500,00</text:p>
            <text:p text:style-name="P7"/>
            <text:p text:style-name="P7"><text:s text:c="8"/>4 515,00</text:p>
            <text:p text:style-name="P7"><text:s text:c="8"/>1 000,00</text:p>
            <text:p text:style-name="P7"><text:s text:c="8"/>4 300,00</text:p>
            <text:p text:style-name="P7"><text:s text:c="11"/>700,00</text:p>
            <text:p text:style-name="P7"><text:s text:c="11"/>200,00</text:p>
            <text:p text:style-name="P7"><text:s text:c="6"/>15 601,00</text:p>
            <text:p text:style-name="P7"><text:s text:c="8"/>4 510,00</text:p>
          </table:table-cell>
          <table:table-cell table:style-name="Tabela2.A2" office:value-type="string">
            <text:p text:style-name="P511"/>
          </table:table-cell>
          <table:table-cell table:style-name="Tabela2.A2" office:value-type="string">
            <text:p text:style-name="P511"/>
          </table:table-cell>
          <table:table-cell table:style-name="Tabela2.E2" office:value-type="string">
            <text:p text:style-name="P403"><text:s text:c="8"/>29 568,38</text:p>
            <text:p text:style-name="P317"/>
            <text:p text:style-name="P317">599,03</text:p>
            <text:p text:style-name="P317"/>
            <text:p text:style-name="P317">4 406,47</text:p>
            <text:p text:style-name="P317">528,95</text:p>
            <text:p text:style-name="P317">3 469,28</text:p>
            <text:p text:style-name="P317">575,43</text:p>
            <text:p text:style-name="P317">125,66</text:p>
            <text:p text:style-name="P317">15 600,94</text:p>
            <text:p text:style-name="P317">4 262,62</text:p>
          </table:table-cell>
        </table:table-row>
        <table:table-row table:style-name="Tabela2.1">
          <table:table-cell table:style-name="Tabela2.A2" office:value-type="string">
            <text:p text:style-name="P7">43.<text:span text:style-name="T1">Usługi obce i działalność podstawowa GOK-u</text:span></text:p>
            <text:p text:style-name="P7"/>
            <text:p text:style-name="P7">- opłaty bankowe</text:p>
            <text:p text:style-name="P7">- opłaty pocztowe RTV, Roz. Tel.</text:p>
            <text:p text:style-name="P7">- opłaty i szkolenia</text:p>
            <text:p text:style-name="P7">- dostawa wody i odpr. ścieków</text:p>
            <text:p text:style-name="P7">- remonty i naprawy </text:p>
            <text:p text:style-name="P7">- utrzymanie kapeli</text:p>
            <text:p text:style-name="P7">- utrzymanie orkiestry</text:p>
            <text:p text:style-name="P7"/>
            <text:p text:style-name="P7">- <text:span text:style-name="T2">Konkursy:</text:span></text:p>
            <text:p text:style-name="P509"><text:span text:style-name="T4">„</text:span><text:span text:style-name="T5">Najładniejsza Pisanka Wielkanocna</text:span><text:span text:style-name="T4">”</text:span></text:p>
            <text:p text:style-name="P7">„Literatura i dzieci”</text:p>
            <text:p text:style-name="P7">Powiatowy Przegląd Jasełek</text:p>
            <text:p text:style-name="P7">"Festiwal Piosenki Patriotycznej "</text:p>
            <text:p text:style-name="P7">"Konkurs piosenki i św. Mikołaju"</text:p>
            <text:p text:style-name="P7"/>
            <text:p text:style-name="P7">- <text:span text:style-name="T2">Imprezy:</text:span></text:p>
            <text:p text:style-name="P7">Koncert kolęd</text:p>
            <text:p text:style-name="P7">Starych potraw smak i urok</text:p>
            <text:p text:style-name="P7">X Jarmark Błażowski</text:p>
            <text:p text:style-name="P7">Niedziela z rodziną -rajd rowerowy</text:p>
            <text:p text:style-name="P7">„ Święto Plonów”</text:p>
            <text:p text:style-name="P7"><text:s/>Turniej Sołectw</text:p>
            <text:p text:style-name="P7">Dni Futomy</text:p>
            <text:p text:style-name="P7"/>
            <text:p text:style-name="P7">- poz. dział. kulturalna GOK-u </text:p>
            <text:p text:style-name="P7">- ryczałt ZAIKS</text:p>
            <text:p text:style-name="P509"><text:span text:style-name="T4">- </text:span><text:span text:style-name="T5">wydanie albumu</text:span><text:span text:style-name="T4"> ,,</text:span><text:span text:style-name="T6">Tajemnice pisanek"</text:span></text:p>
            <text:p text:style-name="P7">- pozostałe usługi</text:p>
          </table:table-cell>
          <table:table-cell table:style-name="Tabela2.A2" office:value-type="string">
            <text:p text:style-name="P403">90 121,00</text:p>
            <text:p text:style-name="P7"/>
            <text:p text:style-name="P7"/>
            <text:p text:style-name="P7"><text:s text:c="11"/>900,00</text:p>
            <text:p text:style-name="P7"><text:s text:c="8"/>2 700,00</text:p>
            <text:p text:style-name="P7"><text:s text:c="11"/>260,00</text:p>
            <text:p text:style-name="P7"><text:s text:c="8"/>1 000,00</text:p>
            <text:p text:style-name="P7"><text:s text:c="11"/>800,00</text:p>
            <text:p text:style-name="P7"><text:s text:c="8"/>3 000,00</text:p>
            <text:p text:style-name="P7"><text:s text:c="6"/>11 001,00</text:p>
            <text:p text:style-name="P7"><text:s text:c="13"/></text:p>
            <text:p text:style-name="P7"><text:s text:c="6"/>10 780,00</text:p>
            <text:p text:style-name="P7"/>
            <text:p text:style-name="P7"/>
            <text:p text:style-name="P7"/>
            <text:p text:style-name="P7"/>
            <text:p text:style-name="P7"><text:s text:c="7"/></text:p>
            <text:p text:style-name="P7"/>
            <text:p text:style-name="P7"><text:s text:c="6"/>19 985,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12"/></text:p>
            <text:p text:style-name="P7"><text:s text:c="13"/></text:p>
            <text:p text:style-name="P7"><text:s text:c="11"/>200,00</text:p>
            <text:p text:style-name="P7"><text:s text:c="11"/>640,00</text:p>
            <text:p text:style-name="P7"><text:s text:c="6"/>38 055,00</text:p>
            <text:p text:style-name="P7"><text:s text:c="11"/>800,00</text:p>
            <text:p text:style-name="P7"><text:s text:c="17"/></text:p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8"/>8 675,00</text:p>
            <text:p text:style-name="P7"><text:s text:c="11"/>200,00</text:p>
            <text:p text:style-name="P7"><text:s text:c="8"/>1 400,00</text:p>
            <text:p text:style-name="P7"><text:s text:c="11"/>150,00</text:p>
            <text:p text:style-name="P7"><text:s text:c="11"/>355,00</text:p>
            <text:p text:style-name="P7"/>
            <text:p text:style-name="P7"/>
            <text:p text:style-name="P7"><text:s text:c="13"/>60,00</text:p>
            <text:p text:style-name="P7"><text:s text:c="8"/>8 884,00</text:p>
            <text:p text:style-name="P7"><text:s text:c="8"/>5 210,00</text:p>
            <text:p text:style-name="P7"><text:s text:c="11"/>201,00</text:p>
            <text:p text:style-name="P7"><text:s text:c="8"/>2 622,00</text:p>
            <text:p text:style-name="P7"><text:s text:c="15"/>0,00</text:p>
            <text:p text:style-name="P317">3 008,00</text:p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17"><text:s text:c="5"/>8 675,13</text:p>
            <text:p text:style-name="P317">0,00</text:p>
            <text:p text:style-name="P317">1 399,73</text:p>
            <text:p text:style-name="P317">0,00</text:p>
            <text:p text:style-name="P317">354,95</text:p>
            <text:p text:style-name="P317"><text:s text:c="10"/></text:p>
            <text:p text:style-name="P7"/>
            <text:p text:style-name="P317">58,75</text:p>
            <text:p text:style-name="P317">8 883,42</text:p>
            <text:p text:style-name="P317">5 209,75</text:p>
            <text:p text:style-name="P317">0,00</text:p>
            <text:p text:style-name="P317"><text:s text:c="4"/>0,00</text:p>
            <text:p text:style-name="P317"><text:s text:c="2"/>0,00</text:p>
            <text:p text:style-name="P317">0,00</text:p>
          </table:table-cell>
          <table:table-cell table:style-name="Tabela2.E2" office:value-type="string">
            <text:p text:style-name="P403">36 145,37</text:p>
            <text:p text:style-name="P317"/>
            <text:p text:style-name="P317"/>
            <text:p text:style-name="P317">416,80</text:p>
            <text:p text:style-name="P317"><text:s text:c="8"/>1 994,31</text:p>
            <text:p text:style-name="P317">0,00</text:p>
            <text:p text:style-name="P317">699,54</text:p>
            <text:p text:style-name="P317">409,90</text:p>
            <text:p text:style-name="P317">2 000,00</text:p>
            <text:p text:style-name="P317">2 500,78</text:p>
            <text:p text:style-name="P7"/>
            <text:p text:style-name="P317">10 429,81</text:p>
            <text:p text:style-name="P7"/>
            <text:p text:style-name="P7"/>
            <text:p text:style-name="P7"/>
            <text:p text:style-name="P7"/>
            <text:p text:style-name="P317"><text:s text:c="9"/></text:p>
            <text:p text:style-name="P317"/>
            <text:p text:style-name="P317">14 151,92</text:p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>31,49</text:p>
            <text:p text:style-name="P317">472,32</text:p>
            <text:p text:style-name="P317">2 300,00</text:p>
            <text:p text:style-name="P317">738,50</text:p>
          </table:table-cell>
        </table:table-row>
        <table:table-row table:style-name="Tabela2.1">
          <table:table-cell table:style-name="Tabela2.A2" office:value-type="string">
            <text:p text:style-name="P7">45. <text:span text:style-name="T1">Wynagrodzenia pracowników </text:span></text:p>
            <text:p text:style-name="P7">- umowa o pracę </text:p>
            <text:p text:style-name="P7">- umowa zlecenie/dzieło (instr.)</text:p>
            <text:p text:style-name="P511"/>
          </table:table-cell>
          <table:table-cell table:style-name="Tabela2.A2" office:value-type="string">
            <text:p text:style-name="P385"><text:s text:c="4"/>245 718,00</text:p>
            <text:p text:style-name="P7"/>
            <text:p text:style-name="P7"><text:s text:c="4"/>235 758,00</text:p>
            <text:p text:style-name="P7"><text:s text:c="8"/>9 960,00</text:p>
          </table:table-cell>
          <table:table-cell table:style-name="Tabela2.A2" office:value-type="string">
            <text:p text:style-name="P533">200 884,64</text:p>
          </table:table-cell>
          <table:table-cell table:style-name="Tabela2.A2" office:value-type="string">
            <text:p text:style-name="P534"/>
          </table:table-cell>
          <table:table-cell table:style-name="Tabela2.E2" office:value-type="string">
            <text:p text:style-name="P535">131 588,53</text:p>
            <text:p text:style-name="P536"/>
            <text:p text:style-name="P536">126 608,53</text:p>
            <text:p text:style-name="P536">4 980,00</text:p>
            <text:p text:style-name="P539"/>
          </table:table-cell>
        </table:table-row>
        <table:table-row table:style-name="Tabela2.1">
          <table:table-cell table:style-name="Tabela2.A2" office:value-type="string">
            <text:p text:style-name="P7">46. <text:span text:style-name="T1">Ubezpieczenia pracowników </text:span></text:p>
            <text:p text:style-name="P385">i inne świadczenia</text:p>
            <text:p text:style-name="P7"/>
            <text:p text:style-name="P7">- ubezpieczenia pracowników</text:p>
            <text:p text:style-name="P7">- fundusz pracy</text:p>
            <text:p text:style-name="P7">- świadczenia urlopowe</text:p>
            <text:p text:style-name="P7">- pozostałe świadczenia</text:p>
          </table:table-cell>
          <table:table-cell table:style-name="Tabela2.A2" office:value-type="string">
            <text:p text:style-name="P403"><text:s text:c="4"/>54 553,00</text:p>
            <text:p text:style-name="P7"/>
            <text:p text:style-name="P7"/>
            <text:p text:style-name="P7"><text:s text:c="6"/>39 670,00</text:p>
            <text:p text:style-name="P7"><text:s text:c="8"/>4 883,00</text:p>
            <text:p text:style-name="P7"><text:s text:c="8"/>8 700,00</text:p>
            <text:p text:style-name="P7"><text:s text:c="8"/>1 300,00</text:p>
          </table:table-cell>
          <table:table-cell table:style-name="Tabela2.A2" office:value-type="string">
            <text:p text:style-name="P511"/>
          </table:table-cell>
          <table:table-cell table:style-name="Tabela2.A2" office:value-type="string">
            <text:p text:style-name="P385"><text:s text:c="4"/></text:p>
          </table:table-cell>
          <table:table-cell table:style-name="Tabela2.E2" office:value-type="string">
            <text:p text:style-name="P403">25 491,53</text:p>
            <text:p text:style-name="P317"/>
            <text:p text:style-name="P317"><text:s text:c="9"/></text:p>
            <text:p text:style-name="P317"><text:s text:c="17"/>20 526,06</text:p>
            <text:p text:style-name="P317">2 367,38</text:p>
            <text:p text:style-name="P317">2 598,09</text:p>
            <text:p text:style-name="P317">0,00</text:p>
          </table:table-cell>
        </table:table-row>
        <table:table-row table:style-name="Tabela2.1">
          <table:table-cell table:style-name="Tabela2.A2" office:value-type="string">
            <text:p text:style-name="P7">47. P<text:span text:style-name="T1">ozostałe koszty rodzajowe</text:span></text:p>
            <text:p text:style-name="P7"/>
            <text:p text:style-name="P7">- koszt podróży służbowych</text:p>
            <text:p text:style-name="P7">- ubezpieczenia PZU</text:p>
          </table:table-cell>
          <table:table-cell table:style-name="Tabela2.A2" office:value-type="string">
            <text:p text:style-name="P385"><text:s text:c="8"/>2 800,00</text:p>
            <text:p text:style-name="P7"/>
            <text:p text:style-name="P7"><text:s text:c="8"/>1 800,00</text:p>
            <text:p text:style-name="P7"><text:s text:c="8"/>1 000,00</text:p>
          </table:table-cell>
          <table:table-cell table:style-name="Tabela2.A2" office:value-type="string">
            <text:p text:style-name="P511"/>
          </table:table-cell>
          <table:table-cell table:style-name="Tabela2.A2" office:value-type="string">
            <text:p text:style-name="P385"><text:s text:c="5"/></text:p>
          </table:table-cell>
          <table:table-cell table:style-name="Tabela2.E2" office:value-type="string">
            <text:p text:style-name="P403"><text:s text:c="10"/>1 555,40</text:p>
            <text:p text:style-name="P317"/>
            <text:p text:style-name="P317"><text:s text:c="10"/>1 555,40</text:p>
            <text:p text:style-name="P317"><text:s text:c="17"/>0,00</text:p>
            <text:p text:style-name="P511"/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385">RAZEM KOSZTY</text:p>
            <text:p text:style-name="P511"/>
          </table:table-cell>
          <table:table-cell table:style-name="Tabela2.A2" office:value-type="string">
            <text:p text:style-name="P7"/>
            <text:p text:style-name="P416">430 287,00</text:p>
            <text:p text:style-name="P385"><text:s text:c="3"/></text:p>
          </table:table-cell>
          <table:table-cell table:style-name="Tabela2.A2" office:value-type="string">
            <text:p text:style-name="P511"/>
          </table:table-cell>
          <table:table-cell table:style-name="Tabela2.A2" office:value-type="string">
            <text:p text:style-name="P511"/>
          </table:table-cell>
          <table:table-cell table:style-name="Tabela2.E2" office:value-type="string">
            <text:p text:style-name="P317"/>
            <text:p text:style-name="P403">226 910,17</text:p>
            <text:p text:style-name="P511"/>
          </table:table-cell>
        </table:table-row>
      </table:table>
      <text:p text:style-name="P7"/>
      <text:p text:style-name="P205"/>
      <text:p text:style-name="P205">Stan środków pieniężnych na koncie na 30.06.2011 - 13 733,28 zł</text:p>
      <text:p text:style-name="P205">Stan środków pieniężnych w kasie na 30.06.2011 - 539,57 zł</text:p>
      <text:p text:style-name="P205"/>
      <text:p text:style-name="P205"/>
      <text:p text:style-name="P205">DOCHODY:</text:p>
      <text:p text:style-name="P205"/>
      <text:p text:style-name="P205">- Przychody za wynajem sal i pomieszczeń na pokazy, szkolenia - 2 150,00zł</text:p>
      <text:p text:style-name="P205">- przychody z wypożyczenia banera reklamowego i pozostałego wyposażenia - 1 190,00 zł</text:p>
      <text:p text:style-name="P205">- dofinansowanie impez, konkursów przez sponsorów oraz uczestników imprez - 9 400,00 zł</text:p>
      <text:p text:style-name="P205">- inne przychody - 8 300,58 zł</text:p>
      <text:p text:style-name="P205"/>
      <text:p text:style-name="P205">Dotacja podmiotowa z Urzędu Miejskiego w Błażowej - 223 000,00 zł</text:p>
      <text:p text:style-name="P205">Dotacja celowa ze Starostwa Powiatowego w Rzeszowie wg. umów - 2 000,00 zł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506">KOSZTY:</text:p>
      <text:p text:style-name="P447"/>
      <text:p text:style-name="P418">Konto 41 Zużycie wartości niematerialnych i prawnych : 2 560,96 zł</text:p>
      <text:p text:style-name="P447"/>
      <text:p text:style-name="P205">- odnowiono licencję na system FK i Płace - 2 091,00 zł</text:p>
      <text:p text:style-name="P205">- odnowienie certyfikatu kwalifikowanego - 170,97 zł</text:p>
      <text:p text:style-name="P205">- przedłużenie licencji na program antywirusowy - 298,99 zł</text:p>
      <text:p text:style-name="P447"/>
      <text:p text:style-name="P447"/>
      <text:p text:style-name="P418">Konto 42 Zaużycie materiałów i energii: 29 568,38 zł</text:p>
      <text:p text:style-name="P447"/>
      <text:p text:style-name="P205"><text:s/><text:span text:style-name="T2">w tym zakup materiałów do napraw i remontów: 599,03 zł</text:span></text:p>
      <text:p text:style-name="P447"/>
      <text:p text:style-name="P205">- automaty spłukujące do sanitariatów GOK - 80,00 zł</text:p>
      <text:p text:style-name="P205">- materiały do odnowienia sal w GOK (farby, emulsje, pędzle) - 519,03 zł</text:p>
      <text:p text:style-name="P447"/>
      <text:p text:style-name="P427">w tym zakup wyposażenia i drobnego sprzętu: 4 406,47 zł</text:p>
      <text:p text:style-name="P447"/>
      <text:p text:style-name="P205">- zasilacz do komputera - 179,00 zł</text:p>
      <text:p text:style-name="P205">- maszyna do szycia i dwie stopki - 999,00 zł</text:p>
      <text:p text:style-name="P205">- koszyki wiklinowe - 22,21 zł</text:p>
      <text:p text:style-name="P205">- serwetki ozdobne - 30,00 zł </text:p>
      <text:p text:style-name="P205">- sznur do barierki odgradzającej - 247,80 zł </text:p>
      <text:p text:style-name="P205">- klucz do zamka - 28,00 zł </text:p>
      <text:p text:style-name="P205">- mocowanie drabiny - 52,60 zł </text:p>
      <text:p text:style-name="P205">- mini sztankiet sceniczny - 70,00 zł</text:p>
      <text:p text:style-name="P205">- kabel sieciowy do internetu - 34,99 zł</text:p>
      <text:p text:style-name="P205">- postumenty do ekspozycji - 1 165,47 zł</text:p>
      <text:p text:style-name="P205">- wycieraczki - 111,85 zł </text:p>
      <text:p text:style-name="P205">- drabina - 746,00 zł</text:p>
      <text:p text:style-name="P205">- wycieraczki do korytarzy sali widowiskowej - 719,55 zł</text:p>
      <text:p text:style-name="P447"/>
      <text:p text:style-name="P427">w tym materiały plastyczne: <text:span text:style-name="T1">528,95 zł</text:span></text:p>
      <text:p text:style-name="P447"/>
      <text:p text:style-name="P205">- folia samoprzylepna do wyklejania banerów reklamowych - 103,78 zł</text:p>
      <text:p text:style-name="P205">- świecące ozdoby do dekoracji świątecznej - 20,00 zł </text:p>
      <text:p text:style-name="P205">- farby, taśmy, kleje, pędzle (do wykowania dekoracji) - 405,17 zł </text:p>
      <text:p text:style-name="P447"/>
      <text:p text:style-name="P427">w tym materiały biurowe i prasa: <text:s/><text:span text:style-name="T1">3 469,28</text:span> zł</text:p>
      <text:p text:style-name="P447"/>
      <text:p text:style-name="P205">- publikacja specjalistyczna - <text:s/>184,98zł</text:p>
      <text:p text:style-name="P540">- tonery do drukarki OKI i ksera na bieżące potrzeby m. in. dyplomy, zaproszenia, korespondencja, podzękowania, <text:s/>dokumenty - <text:s/>2 308,81 zł</text:p>
      <text:p text:style-name="P540">- papier ksero, koszulki do oprawy dyplomów, dokumentów, teczki papierowe, długopisy, segregatory, skoroszyty i inne drobne zakupy <text:s/>- 960,74 zł</text:p>
      <text:p text:style-name="P540">- odbitki fotograficzne - 14,75 zł</text:p>
      <text:p text:style-name="P447"/>
      <text:p text:style-name="P427">w tym środki czystości:<text:span text:style-name="T1"> 575,43</text:span> zł</text:p>
      <text:p text:style-name="P447"/>
      <text:p text:style-name="P540">- papier toaletowy, ręczniki papierowe, mydło w płynie, płyny do podłóg, miotły, proszek do prania do utrzymania czystości w budynku GOK i Sali Widowiskowej oraz podczas imprez kulturalnych</text:p>
      <text:p text:style-name="P447"/>
      <text:p text:style-name="P427">w tym utrzymanie zieleni: <text:span text:style-name="T1">125,66</text:span> zł</text:p>
      <text:p text:style-name="P447"/>
      <text:p text:style-name="P205">- paliwo do kosiarki do koszenia trawy wokół budynku GOK - 30,00 zł</text:p>
      <text:p text:style-name="P205">- ziemia, doniczki i inne do utrzymania zieleni wokół GOK - 95,66</text:p>
      <text:p text:style-name="P447"/>
      <text:p text:style-name="P427">w tym zużycie opału: <text:span text:style-name="T1">15 600,94</text:span> zł</text:p>
      <text:p text:style-name="P447"/>
      <text:p text:style-name="P205">- węgiel do ogrzewania budynku GOK i Sali Widowiskowej</text:p>
      <text:p text:style-name="P447"/>
      <text:p text:style-name="P427">w tym energia : <text:span text:style-name="T1">4 262,62 zł</text:span></text:p>
      <text:p text:style-name="P447"/>
      <text:p text:style-name="P205">- energia elektryczna zużyta w budynku GOK i Sali Widowiskowej </text:p>
      <text:p text:style-name="P447"/>
      <text:p text:style-name="P447"/>
      <text:p text:style-name="P418">Konto 43 - usługi obce i działalność podstawowa GOK : 36 145,37 zł</text:p>
      <text:p text:style-name="P447"/>
      <text:p text:style-name="P427">w tym opłaty bankowe: <text:span text:style-name="T1">416,80 zł</text:span></text:p>
      <text:p text:style-name="P447"/>
      <text:p text:style-name="P205">- opłaty bankowe i prowizje od prowadzenia rachunku GOK </text:p>
      <text:p text:style-name="P447"/>
      <text:p text:style-name="P427">w tym opłaty pocztowe RTV,rozmowy telefoniczne: <text:span text:style-name="T1">1 994,31</text:span> zł</text:p>
      <text:p text:style-name="P447"/>
      <text:p text:style-name="P205">- opłaty za abonament radiowo - telewizyjny- 199,80 zł</text:p>
      <text:p text:style-name="P205">- <text:s/>rozmowy telefoniczne przeprowadzone w GOK - 1 437,51 zł</text:p>
      <text:p text:style-name="P205">- znaczki do korespondencji m.in.do zaproszenia na imprezy <text:s/>- 172,50 zł</text:p>
      <text:p text:style-name="P205">- opłata roczna za konto email - 184,50 zł</text:p>
      <text:p text:style-name="P447"/>
      <text:p text:style-name="P427">w tym dostawa wody i odprowadzenie ścieków: <text:span text:style-name="T1">699,54 zł</text:span></text:p>
      <text:p text:style-name="P447"/>
      <text:p text:style-name="P205">- dostawa wody i odprowadzenie ścieków w GOK i Sali Widowiskowej</text:p>
      <text:p text:style-name="P447"/>
      <text:p text:style-name="P427">w tym remonty i naprawy: <text:span text:style-name="T1">409,90 zł</text:span></text:p>
      <text:p text:style-name="P447"/>
      <text:p text:style-name="P205">- przegląd ksera - 159,90 zł</text:p>
      <text:p text:style-name="P205">- naprawa aparatu fotograficznego - 250,00 zł</text:p>
      <text:p text:style-name="P447"/>
      <text:p text:style-name="P427">w tym utrzymanie kapeli z Futomy:<text:span text:style-name="T1"> 2 000,00</text:span> zł</text:p>
      <text:p text:style-name="P447"/>
      <text:p text:style-name="P205">- transport kapeli z Futomy do Szwajcarii <text:s text:c="2"/></text:p>
      <text:p text:style-name="P447"/>
      <text:p text:style-name="P427">w tym utrzymanie orkiestry dętej : <text:span text:style-name="T1">2 500,78 zł</text:span></text:p>
      <text:p text:style-name="P447"/>
      <text:p text:style-name="P205">- opłata za członkostwo PZChiO - 276,00 zł</text:p>
      <text:p text:style-name="P205">- naprawa instrumentów dętych - 50,00 zł</text:p>
      <text:p text:style-name="P205">- oliwki, smary i stroiki do instrumentów - 599,78 zł</text:p>
      <text:p text:style-name="P205">- przewóz orkiestry dętej na koncerty - 1575,00 zł</text:p>
      <text:p text:style-name="P447"/>
      <text:p text:style-name="P427">w tym konkurs " Powiatowy przegląd Jasełek" :<text:span text:style-name="T1"> 1 399,73 zł</text:span></text:p>
      <text:p text:style-name="P447"/>
      <text:p text:style-name="P205">- nagrody dla dzieci - 1 150,00 zł</text:p>
      <text:p text:style-name="P205">- drobny poczęstunek - 190,98 zł</text:p>
      <text:p text:style-name="P205">- nagłośnienie - 58,75 zł</text:p>
      <text:p text:style-name="P447"/>
      <text:p text:style-name="P427">w tym konkurs <text:s/>"Najładniejsza Pisanka Wielkanocna": <text:span text:style-name="T1">8 675,13 zł</text:span></text:p>
      <text:p text:style-name="P447"/>
      <text:p text:style-name="P540">- wypłata nagród dla uczestników konkursu - 8 150,00 zł (w tym 500,00zł ze Starostwa Powiatowego w Rzeszowie)</text:p>
      <text:p text:style-name="P205">- jury konkursu ocena pisanek - 210,00 zł</text:p>
      <text:p text:style-name="P205">- nagłośnienie - 98,00 zł</text:p>
      <text:p text:style-name="P205">- materiały do wykonania 2,5 metrowej pisanki - 135,33 zł </text:p>
      <text:p text:style-name="P205">- materiały do wykonania pisanek <text:s/>- 81,80 zł </text:p>
      <text:p text:style-name="P205"><text:s text:c="2"/></text:p>
      <text:p text:style-name="P427">w <text:s/>tym impreza <text:s/>" Starych Potraw Smak i Urok" i Wojewódzkie <text:s/>Spotkanie Kapel Ludowowych - <text:s text:c="2"/><text:span text:style-name="T1">8 883,42 zł</text:span></text:p>
      <text:p text:style-name="P447"/>
      <text:p text:style-name="P205">- prowadzenie imprezy - 300,00 zł</text:p>
      <text:p text:style-name="P205">- jury konkursu - 420,00 zł</text:p>
      <text:p text:style-name="P205">- naczynia jednorazowe, woda minieralna - 646,62 zł</text:p>
      <text:p text:style-name="P540">- nagrody w konkursie - 4 150,00 zł (w tym: 1 500,00zł ze Starostwa Powiat. w Rzeszowie)</text:p>
      <text:p text:style-name="P205">- wynajem kabin sanitarnych - 353,28 zł</text:p>
      <text:p text:style-name="P205">- ochrona imprezy - 799,50 zł</text:p>
      <text:p text:style-name="P205">- przygotowanie stoisk <text:s/>- 362,00 zł</text:p>
      <text:p text:style-name="P205">- wywóz nieczystości i transport ławek - 614,82 zł</text:p>
      <text:p text:style-name="P205">- nagłośnienie imprezy - 122,00zł</text:p>
      <text:p text:style-name="P205">- papier na dyplomy - 49,20 zł </text:p>
      <text:p text:style-name="P205">- koncert muzyki ludowej - 820,00 zł </text:p>
      <text:p text:style-name="P205">- wyklejanie baneru reklamowego - 246,00 zł</text:p>
      <text:p text:style-name="P447"/>
      <text:p text:style-name="P427">w tym impreza " Jarmark Błażowski": <text:span text:style-name="T1">5 209,75 zł</text:span></text:p>
      <text:p text:style-name="P447"/>
      <text:p text:style-name="P205">- foto kubki - 738,00 zł</text:p>
      <text:p text:style-name="P205">- transport orkiestr dętych - 1 966,00 zł</text:p>
      <text:p text:style-name="P205">- koncert muzyki ludowej <text:s/>- 760,00 zł</text:p>
      <text:p text:style-name="P205">- sprzątanie boiska - 344,25 zł</text:p>
      <text:p text:style-name="P205">- nagłośnieie imprezy, przygotowanie stoisk - 502,00 zł</text:p>
      <text:p text:style-name="P205">- woda mineralna - 100,00 zł</text:p>
      <text:p text:style-name="P205">- ochrona imprezy - 799,50 zł</text:p>
      <text:p text:style-name="P447"/>
      <text:p text:style-name="P427"><text:s/>w tym pozostała działalność kulturalna GOK :<text:span text:style-name="T1"> 31,49 zł</text:span></text:p>
      <text:p text:style-name="P205"/>
      <text:p text:style-name="P205">- piórka do ozdoby stojów dla członków dziecięcego zespołu ,,Margośki"</text:p>
      <text:p text:style-name="P205"/>
      <text:p text:style-name="P205"/>
      <text:p text:style-name="P205"><text:span text:style-name="T2">w tym ryczałt ZAIKS: </text:span><text:span text:style-name="T3">472,32 zł</text:span><text:span text:style-name="T1"> </text:span></text:p>
      <text:p text:style-name="P205"/>
      <text:p text:style-name="P205">- wynagrodzenie ryczałtowe dla ZAIKS z tytułu utworów emitowanych podczas imprez, konkursów </text:p>
      <text:p text:style-name="P447"/>
      <text:p text:style-name="P447"/>
      <text:p text:style-name="P427">wydanie albumu ,,Tajemnice pisanek" wynagrodzenie dla etnografa : <text:span text:style-name="T1">2 300,00 zł</text:span></text:p>
      <text:p text:style-name="P447"/>
      <text:p text:style-name="P447"/>
      <text:p text:style-name="P447"/>
      <text:p text:style-name="P447"/>
      <text:p text:style-name="P427">w tym pozostałe usługi: <text:span text:style-name="T1">738,50 zł</text:span></text:p>
      <text:p text:style-name="P447"/>
      <text:p text:style-name="P205">- usługa cięcia drzewa - 122,00 zł</text:p>
      <text:p text:style-name="P205">- usługa cięcie płyt na wymiar - 284,40 zł</text:p>
      <text:p text:style-name="P205">- usługi informatyczne - 332,10 zł</text:p>
      <text:p text:style-name="P447"/>
      <text:p text:style-name="P418">45. Wynagrodzenia pracowników: 131 588,53 zł</text:p>
      <text:p text:style-name="P447"/>
      <text:p text:style-name="P205">- wynagrodzenie pracowników GOK - <text:s/>126 608,53 zł</text:p>
      <text:p text:style-name="P540">- wynagrodzenie kapelmistrza z tytułu umowy zlecenie za prowadzenie orkiestry dętej GOK - 4 980,00 zł</text:p>
      <text:p text:style-name="P447"/>
      <text:p text:style-name="P447"/>
      <text:p text:style-name="P418">46. Ubezpieczenie pracowników inne świadczenia: 25 491,53 zł</text:p>
      <text:p text:style-name="P447"/>
      <text:p text:style-name="P205">- ubezieczenie społeczne - 20 526,06 zł</text:p>
      <text:p text:style-name="P205">- Fundusz Pracy - 2 367,38 zł</text:p>
      <text:p text:style-name="P205">- świadczenia urlopowe - 2598,09 zł</text:p>
      <text:p text:style-name="P447"/>
      <text:p text:style-name="P447"/>
      <text:p text:style-name="P418">47. Pozostałe koszty rodzajowe: 1 555,40 zł</text:p>
      <text:p text:style-name="P447"/>
      <text:p text:style-name="P205">- koszty podróży służbowych oraz ryczałt samochodowy dyr.GOK </text:p>
      <text:p text:style-name="P4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rSymbol" svg:font-family="StarSymbo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Square_20_List" style:display-name="Square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Diamond_20_List" style:display-name="Diamon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Numbered_20_List" style:display-name="Numbere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Triangle_20_List" style:display-name="Triangle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/>
    </style:style>
    <style:style style:name="Dashed_20_List" style:display-name="Dashe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Upper_20_Roman_20_List" style:display-name="Upper Roman List" style:family="paragraph" style:parent-style-name="Numbered_20_List" style:next-style-name="Standard"/>
    <style:style style:name="Heart_20_List" style:display-name="Heart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Arial" fo:font-size="16pt" fo:language="pl" fo:country="PL" fo:font-weight="bold" style:font-name-asian="Arial" style:font-size-asian="16pt" style:font-weight-asian="bold" style:font-name-complex="Arial" style:font-size-complex="16pt" style:font-weight-complex="bold"/>
    </style:style>
    <style:style style:name="Tabela_20_-_20_Siatka" style:display-name="Tabela - Siatka" style:family="paragraph" style:parent-style-name="Standardowy"/>
    <style:style style:name="Standardowy" style:family="paragraph">
      <style:paragraph-properties style:text-autospace="non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Hand_20_List" style:display-name="Hand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Tick_20_List" style:display-name="Tick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Tekst_20_dymka" style:display-name="Tekst dymka" style:family="paragraph" style:parent-style-name="Standard" style:next-style-name="Standard">
      <style:text-properties style:font-name="Tahoma" fo:font-size="8pt" style:font-name-asian="Tahoma" style:font-size-asian="8pt" style:font-name-complex="Tahoma" style:font-size-complex="8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Box_20_List" style:display-name="Box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Star_20_List" style:display-name="Star List" style:family="paragraph" style:next-style-name="Standard">
      <style:paragraph-properties fo:margin-left="1.27cm" fo:margin-right="0cm" fo:text-indent="-0.76cm" style:auto-text-indent="false" style:text-autospace="non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pl" fo:country="PL" style:font-name-asian="Courier New" style:font-size-asian="12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Endnote_20_Text" style:display-name="Endnote Text" style:family="text" style:parent-style-name="Normal">
      <style:text-properties style:font-name="Times New Roman" fo:font-size="12pt" fo:language="pl" fo:country="PL" style:font-name-asian="Lucida Sans Unicode" style:font-size-asian="12pt" style:font-name-complex="Tahoma1" style:font-size-complex="12pt"/>
    </style:style>
    <style:style style:name="Normal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Bullet_20_Symbols_20__28_user_29_" style:display-name="Bullet Symbols (user)" style:family="text">
      <style:text-properties style:font-name="StarSymbol" fo:font-size="9pt" fo:language="none" fo:country="none" style:font-name-asian="StarSymbol" style:font-size-asian="9pt" style:font-name-complex="StarSymbol" style:font-size-complex="9pt"/>
    </style:style>
    <style:style style:name="WW-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Times New Roman" fo:font-size="10pt" fo:language="pl" fo:country="PL" style:font-name-asian="Lucida Sans Unicode" style:font-size-asian="10pt" style:font-name-complex="Tahoma1" style:font-size-complex="10pt"/>
    </style:style>
    <style:style style:name="WW-Reference1" style:family="text">
      <style:text-properties fo:font-size="10pt" style:font-size-asian="10pt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GOK</meta:initial-creator>
    <meta:creation-date>2012-10-18T09:43:33</meta:creation-date>
    <dc:creator>GOK</dc:creator>
    <dc:date>2012-10-18T09:54:01</dc:date>
    <dc:language>pl-PL</dc:language>
    <meta:editing-cycles>2</meta:editing-cycles>
    <meta:editing-duration>PT10M2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7" meta:paragraph-count="331" meta:word-count="1337" meta:character-count="9797"/>
  </office:meta>
</office:document-meta>
</file>